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eko Light1" svg:font-family="'Teko Light'" style:font-pitch="variable"/>
    <style:font-face style:name="Teko Light" svg:font-family="'Teko Light'" style:font-adornments="Standar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O_5f_testo_20_intestazione" style:master-page-name="">
      <loext:graphic-properties draw:fill="none"/>
      <style:paragraph-properties fo:margin-left="-1cm" fo:margin-right="-1.101cm" fo:text-align="start" style:justify-single-word="false" fo:text-indent="0cm" style:auto-text-indent="false" style:page-number="auto" fo:background-color="transparent" style:shadow="none"/>
      <style:text-properties fo:font-weight="bold" officeooo:paragraph-rsid="016c15ab" style:font-weight-asian="bold" style:font-weight-complex="bold"/>
    </style:style>
    <style:style style:name="P2" style:family="paragraph" style:parent-style-name="PO_5f_testo_20_intestazione" style:master-page-name="">
      <loext:graphic-properties draw:fill="none"/>
      <style:paragraph-properties fo:margin-left="-1cm" fo:margin-right="-1.101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16c15ab"/>
    </style:style>
    <style:style style:name="P3" style:family="paragraph" style:parent-style-name="PO_5f_Testo">
      <style:text-properties officeooo:paragraph-rsid="0014f565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8pt" officeooo:rsid="0014f565" officeooo:paragraph-rsid="0014f565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8pt" officeooo:rsid="0014f565" officeooo:paragraph-rsid="00164770" style:font-size-asian="8pt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8pt" officeooo:rsid="0014f565" officeooo:paragraph-rsid="001f57b2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8pt" officeooo:rsid="00164770" officeooo:paragraph-rsid="00164770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8pt" officeooo:rsid="00164770" officeooo:paragraph-rsid="0017923a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8pt" officeooo:rsid="00164770" officeooo:paragraph-rsid="00164770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8pt" officeooo:rsid="00164770" officeooo:paragraph-rsid="00164770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8pt" officeooo:rsid="002ecdc4" officeooo:paragraph-rsid="002ecdc4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8pt" officeooo:rsid="003d5760" officeooo:paragraph-rsid="003d5760" style:font-size-asian="8pt" style:font-size-complex="8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8pt" fo:font-style="italic" officeooo:rsid="00164770" officeooo:paragraph-rsid="00164770" style:font-size-asian="8pt" style:font-style-asian="italic" style:font-size-complex="8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8pt" fo:font-style="italic" officeooo:rsid="0017923a" officeooo:paragraph-rsid="0017923a" style:font-size-asian="8pt" style:font-style-asian="italic" style:font-size-complex="8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14f565" officeooo:paragraph-rsid="0014f565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164770" officeooo:paragraph-rsid="00164770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8pt" fo:font-weight="bold" officeooo:rsid="002ecdc4" officeooo:paragraph-rsid="002ecdc4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8pt" officeooo:rsid="003d5760" officeooo:paragraph-rsid="003d5760" fo:background-color="#fff200" style:font-size-asian="8pt" style:font-size-complex="8pt"/>
    </style:style>
    <style:style style:name="P20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2c3d39"/>
    </style:style>
    <style:style style:name="P21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27e2f9"/>
    </style:style>
    <style:style style:name="P22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afbfe"/>
    </style:style>
    <style:style style:name="P23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94252"/>
    </style:style>
    <style:style style:name="P24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8c345"/>
    </style:style>
    <style:style style:name="P25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6ec3f"/>
    </style:style>
    <style:style style:name="P26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96eb5"/>
    </style:style>
    <style:style style:name="P27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1d042"/>
    </style:style>
    <style:style style:name="P28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2cfed"/>
    </style:style>
    <style:style style:name="P29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f4763"/>
    </style:style>
    <style:style style:name="P30" style:family="paragraph" style:parent-style-name="PO_5f_Testo">
      <style:paragraph-properties fo:margin-left="1.251cm" fo:margin-right="0cm" fo:margin-top="0cm" fo:margin-bottom="0cm" loext:contextual-spacing="false" fo:line-height="0.499cm" fo:text-indent="0cm" style:auto-text-indent="false"/>
      <style:text-properties officeooo:paragraph-rsid="003f565a"/>
    </style:style>
    <style:style style:name="P31" style:family="paragraph" style:parent-style-name="Table_20_Contents">
      <style:paragraph-properties fo:margin-left="1.251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Calibri" fo:font-size="10pt" fo:font-style="normal" officeooo:rsid="00164770" officeooo:paragraph-rsid="003f565a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1.251cm" fo:margin-right="0cm" fo:margin-top="0cm" fo:margin-bottom="0cm" loext:contextual-spacing="false" fo:line-height="0.499cm" fo:text-align="justify" style:justify-single-word="false" fo:text-indent="0cm" style:auto-text-indent="false"/>
      <style:text-properties style:font-name="Calibri" fo:font-size="10pt" fo:font-style="normal" officeooo:rsid="00349965" officeooo:paragraph-rsid="003f565a" style:font-size-asian="10pt" style:font-style-asian="normal" style:font-size-complex="10pt" style:font-style-complex="normal"/>
    </style:style>
    <style:style style:name="P33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94252"/>
    </style:style>
    <style:style style:name="P34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8c345"/>
    </style:style>
    <style:style style:name="P35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29a17c"/>
    </style:style>
    <style:style style:name="P36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46faa"/>
    </style:style>
    <style:style style:name="P37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6ec3f"/>
    </style:style>
    <style:style style:name="P38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96eb5"/>
    </style:style>
    <style:style style:name="P39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cdee5"/>
    </style:style>
    <style:style style:name="P40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2cfed"/>
    </style:style>
    <style:style style:name="P41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f4763"/>
    </style:style>
    <style:style style:name="P42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2df5a1"/>
    </style:style>
    <style:style style:name="P43" style:family="paragraph" style:parent-style-name="PO_5f_Testo">
      <style:paragraph-properties fo:margin-left="2.501cm" fo:margin-right="0cm" fo:margin-top="0cm" fo:margin-bottom="0cm" loext:contextual-spacing="false" fo:line-height="0.499cm" fo:text-indent="0cm" style:auto-text-indent="false"/>
      <style:text-properties officeooo:paragraph-rsid="00349965"/>
    </style:style>
    <style:style style:name="P44" style:family="paragraph" style:parent-style-name="PO_5f_Testo">
      <style:paragraph-properties fo:margin-top="0cm" fo:margin-bottom="0cm" loext:contextual-spacing="false" fo:line-height="0.499cm"/>
      <style:text-properties officeooo:paragraph-rsid="003afbfe"/>
    </style:style>
    <style:style style:name="P45" style:family="paragraph" style:parent-style-name="PO_5f_Testo">
      <style:paragraph-properties fo:margin-top="0cm" fo:margin-bottom="0cm" loext:contextual-spacing="false" fo:line-height="0.499cm"/>
      <style:text-properties officeooo:paragraph-rsid="0024af29"/>
    </style:style>
    <style:style style:name="P46" style:family="paragraph" style:parent-style-name="PO_5f_Testo">
      <style:paragraph-properties fo:margin-top="0cm" fo:margin-bottom="0cm" loext:contextual-spacing="false" fo:line-height="0.499cm"/>
      <style:text-properties officeooo:paragraph-rsid="0031d042"/>
    </style:style>
    <style:style style:name="P47" style:family="paragraph" style:parent-style-name="PO_5f_Testo">
      <style:paragraph-properties fo:margin-top="0cm" fo:margin-bottom="0cm" loext:contextual-spacing="false" fo:line-height="0.499cm"/>
      <style:text-properties officeooo:paragraph-rsid="0027e2f9"/>
    </style:style>
    <style:style style:name="P48" style:family="paragraph" style:parent-style-name="PO_5f_Testo">
      <style:paragraph-properties fo:margin-top="0cm" fo:margin-bottom="0cm" loext:contextual-spacing="false" fo:line-height="0.499cm"/>
      <style:text-properties officeooo:paragraph-rsid="0029a17c"/>
    </style:style>
    <style:style style:name="P49" style:family="paragraph" style:parent-style-name="PO_5f_Testo">
      <style:paragraph-properties fo:margin-top="0cm" fo:margin-bottom="0cm" loext:contextual-spacing="false" fo:line-height="0.499cm"/>
      <style:text-properties officeooo:paragraph-rsid="003f565a"/>
    </style:style>
    <style:style style:name="P50" style:family="paragraph" style:parent-style-name="PO_5f_Testo">
      <style:paragraph-properties fo:margin-top="0cm" fo:margin-bottom="0cm" loext:contextual-spacing="false" fo:line-height="0.499cm"/>
      <style:text-properties officeooo:paragraph-rsid="003fbc94"/>
    </style:style>
    <style:style style:name="P51" style:family="paragraph" style:parent-style-name="PO_5f_Titolo" style:master-page-name="PO_5f_CAP7_5f_DX">
      <style:paragraph-properties style:page-number="auto"/>
      <style:text-properties officeooo:paragraph-rsid="0040ac3e"/>
    </style:style>
    <style:style style:name="P52" style:family="paragraph" style:parent-style-name="PO_5f_Titolo">
      <style:paragraph-properties fo:text-align="center" style:justify-single-word="false"/>
      <style:text-properties officeooo:paragraph-rsid="0040ac3e"/>
    </style:style>
    <style:style style:name="P53" style:family="paragraph" style:parent-style-name="PO_5f_Testo" style:list-style-name="L1">
      <style:paragraph-properties fo:margin-top="0cm" fo:margin-bottom="0cm" loext:contextual-spacing="false" fo:line-height="0.499cm"/>
      <style:text-properties officeooo:paragraph-rsid="00349965"/>
    </style:style>
    <style:style style:name="P54" style:family="paragraph">
      <loext:graphic-properties draw:fill-color="#ff0099"/>
      <style:paragraph-properties fo:text-align="center"/>
    </style:style>
    <style:style style:name="P55" style:family="paragraph">
      <style:paragraph-properties fo:margin-left="0.199cm" fo:margin-right="0cm" fo:text-indent="0cm"/>
    </style:style>
    <style:style style:name="P56" style:family="paragraph">
      <style:paragraph-properties fo:margin-left="0.049cm" fo:margin-right="0cm" fo:text-indent="0cm"/>
    </style:style>
    <style:style style:name="P57" style:family="paragraph">
      <loext:graphic-properties draw:fill="none" draw:fill-color="#ffffff"/>
      <style:text-properties style:font-name="Teko Light1"/>
    </style:style>
    <style:style style:name="P58" style:family="paragraph">
      <loext:graphic-properties draw:fill-color="#ff9900"/>
      <style:paragraph-properties fo:text-align="center"/>
      <style:text-properties fo:font-size="12pt"/>
    </style:style>
    <style:style style:name="P59" style:family="paragraph">
      <loext:graphic-properties draw:fill="none" draw:fill-color="#ffffff"/>
      <style:text-properties style:font-name="Teko Light1" fo:font-size="7pt" style:font-size-asian="7pt" style:font-size-complex="7pt"/>
    </style:style>
    <style:style style:name="T1" style:family="text">
      <style:text-properties fo:color="#b2b2b2" style:font-name="Wingdings" fo:font-size="12pt" style:font-size-asian="12pt"/>
    </style:style>
    <style:style style:name="T2" style:family="text">
      <style:text-properties fo:color="#b2b2b2" style:font-name="Wingdings" fo:font-size="12pt" style:font-size-asian="12pt" style:font-size-complex="8pt"/>
    </style:style>
    <style:style style:name="T3" style:family="text">
      <style:text-properties fo:color="#b2b2b2" style:font-name="Wingdings" fo:font-size="12pt" officeooo:rsid="0044167f" fo:background-color="transparent" loext:char-shading-value="0" style:font-size-asian="12pt" style:font-size-complex="8pt"/>
    </style:style>
    <style:style style:name="T4" style:family="text">
      <style:text-properties fo:color="#b2b2b2" style:font-name="Wingdings" fo:font-size="8pt" style:font-size-asian="8pt" style:font-size-complex="8pt"/>
    </style:style>
    <style:style style:name="T5" style:family="text">
      <style:text-properties fo:color="#b2b2b2" style:font-name="Wingdings" fo:font-size="8pt" style:font-size-asian="7pt" style:font-size-complex="8pt"/>
    </style:style>
    <style:style style:name="T6" style:family="text">
      <style:text-properties fo:color="#b2b2b2" style:font-name="Wingdings" fo:font-size="8pt" officeooo:rsid="0044167f" fo:background-color="transparent" loext:char-shading-value="0" style:font-size-asian="8pt" style:font-size-complex="8pt"/>
    </style:style>
    <style:style style:name="T7" style:family="text">
      <style:text-properties fo:color="#b2b2b2" style:font-name="Wingdings" fo:font-size="8pt" officeooo:rsid="0044167f" fo:background-color="transparent" loext:char-shading-value="0" style:font-size-asian="7pt" style:font-size-complex="8pt"/>
    </style:style>
    <style:style style:name="T8" style:family="text">
      <style:text-properties fo:color="#005030" style:font-name="Calibri1" fo:font-size="10pt" fo:font-weight="normal" officeooo:rsid="01737fec" style:font-size-asian="10pt" style:font-weight-asian="normal" style:font-size-complex="10pt" style:font-weight-complex="normal"/>
    </style:style>
    <style:style style:name="T9" style:family="text">
      <style:text-properties fo:color="#005030" style:font-name="Calibri1" fo:font-size="10pt" fo:font-weight="normal" officeooo:rsid="0013e482" style:font-size-asian="10pt" style:font-weight-asian="normal" style:font-size-complex="10pt" style:font-weight-complex="normal"/>
    </style:style>
    <style:style style:name="T10" style:family="text">
      <style:text-properties fo:color="#005030" style:font-name="Calibri1" fo:font-size="10pt" officeooo:rsid="0013e482" fo:background-color="transparent" loext:char-shading-value="0" style:font-size-asian="10pt" style:font-size-complex="10pt"/>
    </style:style>
    <style:style style:name="T11" style:family="text">
      <style:text-properties fo:color="#005030" style:font-name="Calibri1" fo:font-size="10pt" officeooo:rsid="0044167f" fo:background-color="transparent" loext:char-shading-value="0" style:font-size-asian="10pt" style:font-size-complex="10pt"/>
    </style:style>
    <style:style style:name="T12" style:family="text">
      <style:text-properties fo:color="#005030" style:font-name="Calibri1" fo:font-size="10pt" fo:font-weight="bold" officeooo:rsid="0034bd5d" style:font-size-asian="8.75pt" style:font-weight-asian="bold" style:font-size-complex="10pt" style:font-weight-complex="bold"/>
    </style:style>
    <style:style style:name="T13" style:family="text">
      <style:text-properties fo:color="#005030" style:font-name="Calibri1" fo:font-size="10pt" fo:font-weight="bold" officeooo:rsid="002ecdc4" style:font-size-asian="8.75pt" style:font-weight-asian="bold" style:font-size-complex="10pt" style:font-weight-complex="bold"/>
    </style:style>
    <style:style style:name="T14" style:family="text">
      <style:text-properties fo:color="#005030" style:font-name="Calibri1" fo:font-size="10pt" fo:font-style="normal" fo:font-weight="bold" officeooo:rsid="002ecdc4" style:font-size-asian="8.75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5030" style:font-name="Calibri1" fo:font-size="8pt" officeooo:rsid="0044167f" fo:background-color="transparent" loext:char-shading-value="0" style:font-size-asian="8pt" style:font-size-complex="8pt"/>
    </style:style>
    <style:style style:name="T16" style:family="text">
      <style:text-properties fo:color="#000000" style:font-name="Calibri1" fo:font-size="10pt" officeooo:rsid="0024af29" style:font-size-asian="8.75pt" style:font-size-complex="10pt"/>
    </style:style>
    <style:style style:name="T17" style:family="text">
      <style:text-properties fo:color="#000000" style:font-name="Calibri1" fo:font-size="10pt" officeooo:rsid="0027e2f9" style:font-size-asian="8.75pt" style:font-size-complex="10pt"/>
    </style:style>
    <style:style style:name="T18" style:family="text">
      <style:text-properties fo:color="#000000" style:font-name="Calibri1" fo:font-size="10pt" officeooo:rsid="0029a17c" style:font-size-asian="8.75pt" style:font-size-complex="10pt"/>
    </style:style>
    <style:style style:name="T19" style:family="text">
      <style:text-properties fo:color="#000000" style:font-name="Calibri1" fo:font-size="10pt" officeooo:rsid="002c3d39" style:font-size-asian="8.75pt" style:font-size-complex="10pt"/>
    </style:style>
    <style:style style:name="T20" style:family="text">
      <style:text-properties fo:color="#000000" style:font-name="Calibri1" fo:font-size="10pt" officeooo:rsid="002df5a1" style:font-size-asian="8.75pt" style:font-size-complex="10pt"/>
    </style:style>
    <style:style style:name="T21" style:family="text">
      <style:text-properties fo:color="#000000" style:font-name="Calibri1" fo:font-size="10pt" officeooo:rsid="0031d042" style:font-size-asian="8.75pt" style:font-size-complex="10pt"/>
    </style:style>
    <style:style style:name="T22" style:family="text">
      <style:text-properties fo:color="#000000" style:font-name="Calibri1" fo:font-size="10pt" officeooo:rsid="0032cfed" style:font-size-asian="8.75pt" style:font-size-complex="10pt"/>
    </style:style>
    <style:style style:name="T23" style:family="text">
      <style:text-properties fo:color="#000000" style:font-name="Calibri1" fo:font-size="10pt" officeooo:rsid="00346faa" style:font-size-asian="8.75pt" style:font-size-complex="10pt"/>
    </style:style>
    <style:style style:name="T24" style:family="text">
      <style:text-properties fo:color="#000000" style:font-name="Calibri1" fo:font-size="10pt" officeooo:rsid="00349965" style:font-size-asian="8.75pt" style:font-size-complex="10pt"/>
    </style:style>
    <style:style style:name="T25" style:family="text">
      <style:text-properties fo:color="#000000" style:font-name="Calibri1" fo:font-size="10pt" officeooo:rsid="00352c18" style:font-size-asian="8.75pt" style:font-size-complex="10pt"/>
    </style:style>
    <style:style style:name="T26" style:family="text">
      <style:text-properties fo:color="#000000" style:font-name="Calibri1" fo:font-size="10pt" officeooo:rsid="0036ec3f" style:font-size-asian="8.75pt" style:font-size-complex="10pt"/>
    </style:style>
    <style:style style:name="T27" style:family="text">
      <style:text-properties fo:color="#000000" style:font-name="Calibri1" fo:font-size="10pt" officeooo:rsid="00394252" style:font-size-asian="8.75pt" style:font-size-complex="10pt"/>
    </style:style>
    <style:style style:name="T28" style:family="text">
      <style:text-properties fo:color="#000000" style:font-name="Calibri1" fo:font-size="10pt" officeooo:rsid="00396eb5" style:font-size-asian="8.75pt" style:font-size-complex="10pt"/>
    </style:style>
    <style:style style:name="T29" style:family="text">
      <style:text-properties fo:color="#000000" style:font-name="Calibri1" fo:font-size="10pt" officeooo:rsid="003afbfe" style:font-size-asian="8.75pt" style:font-size-complex="10pt"/>
    </style:style>
    <style:style style:name="T30" style:family="text">
      <style:text-properties fo:color="#000000" style:font-name="Calibri1" fo:font-size="10pt" officeooo:rsid="003cdee5" style:font-size-asian="8.75pt" style:font-size-complex="10pt"/>
    </style:style>
    <style:style style:name="T31" style:family="text">
      <style:text-properties fo:color="#000000" style:font-name="Calibri1" fo:font-size="10pt" officeooo:rsid="003f4763" style:font-size-asian="8.75pt" style:font-size-complex="10pt"/>
    </style:style>
    <style:style style:name="T32" style:family="text">
      <style:text-properties fo:color="#000000" style:font-name="Calibri1" fo:font-size="10pt" fo:font-weight="bold" officeooo:rsid="0024af29" style:font-size-asian="8.75pt" style:font-weight-asian="bold" style:font-size-complex="10pt" style:font-weight-complex="bold"/>
    </style:style>
    <style:style style:name="T33" style:family="text">
      <style:text-properties fo:color="#000000" style:font-name="Calibri1" fo:font-size="10pt" fo:font-weight="bold" officeooo:rsid="0027e2f9" style:font-size-asian="8.75pt" style:font-weight-asian="bold" style:font-size-complex="10pt" style:font-weight-complex="bold"/>
    </style:style>
    <style:style style:name="T34" style:family="text">
      <style:text-properties fo:color="#000000" style:font-name="Calibri1" fo:font-size="10pt" fo:font-weight="bold" officeooo:rsid="0029a17c" style:font-size-asian="8.75pt" style:font-weight-asian="bold" style:font-size-complex="10pt" style:font-weight-complex="bold"/>
    </style:style>
    <style:style style:name="T35" style:family="text">
      <style:text-properties fo:color="#000000" style:font-name="Calibri1" fo:font-size="10pt" fo:font-weight="bold" officeooo:rsid="0031d042" style:font-size-asian="8.75pt" style:font-weight-asian="bold" style:font-size-complex="10pt" style:font-weight-complex="bold"/>
    </style:style>
    <style:style style:name="T36" style:family="text">
      <style:text-properties fo:color="#000000" style:font-name="Calibri1" fo:font-size="10pt" fo:font-weight="bold" officeooo:rsid="0036ec3f" style:font-size-asian="8.75pt" style:font-weight-asian="bold" style:font-size-complex="10pt" style:font-weight-complex="bold"/>
    </style:style>
    <style:style style:name="T37" style:family="text">
      <style:text-properties fo:color="#000000" style:font-name="Calibri1" fo:font-size="10pt" fo:font-weight="bold" officeooo:rsid="00394252" style:font-size-asian="8.75pt" style:font-weight-asian="bold" style:font-size-complex="10pt" style:font-weight-complex="bold"/>
    </style:style>
    <style:style style:name="T38" style:family="text">
      <style:text-properties fo:color="#000000" style:font-name="Calibri1" fo:font-size="10pt" fo:font-weight="bold" officeooo:rsid="00396eb5" style:font-size-asian="8.75pt" style:font-weight-asian="bold" style:font-size-complex="10pt" style:font-weight-complex="bold"/>
    </style:style>
    <style:style style:name="T39" style:family="text">
      <style:text-properties fo:color="#000000" style:font-name="Calibri1" fo:font-size="10pt" fo:font-weight="bold" officeooo:rsid="003f4763" style:font-size-asian="8.75pt" style:font-weight-asian="bold" style:font-size-complex="10pt" style:font-weight-complex="bold"/>
    </style:style>
    <style:style style:name="T40" style:family="text">
      <style:text-properties fo:color="#000000" style:font-name="Calibri1" fo:font-size="10pt" fo:font-weight="bold" officeooo:rsid="003fbc94" style:font-size-asian="8.75pt" style:font-weight-asian="bold" style:font-size-complex="10pt" style:font-weight-complex="bold"/>
    </style:style>
    <style:style style:name="T41" style:family="text">
      <style:text-properties fo:color="#000000" style:font-name="Calibri1" fo:font-size="10pt" fo:font-weight="bold" officeooo:rsid="003fbc94" fo:background-color="#fff200" loext:char-shading-value="0" style:font-size-asian="8.75pt" style:font-weight-asian="bold" style:font-size-complex="10pt" style:font-weight-complex="bold"/>
    </style:style>
    <style:style style:name="T42" style:family="text">
      <style:text-properties fo:color="#000000" style:font-name="Calibri1" fo:font-size="10pt" fo:font-weight="bold" officeooo:rsid="003fbc94" fo:background-color="transparent" loext:char-shading-value="0" style:font-size-asian="8.75pt" style:font-weight-asian="bold" style:font-size-complex="10pt" style:font-weight-complex="bold"/>
    </style:style>
    <style:style style:name="T43" style:family="text">
      <style:text-properties fo:color="#000000" style:font-name="Calibri1" fo:font-size="10pt" fo:font-weight="bold" officeooo:rsid="003fbc94" fo:background-color="transparent" loext:char-shading-value="0" style:font-size-asian="8.75pt" style:font-weight-asian="bold" style:font-size-complex="10pt" style:font-weight-complex="bold"/>
    </style:style>
    <style:style style:name="T44" style:family="text">
      <style:text-properties fo:color="#000000" style:font-name="Calibri1" fo:font-size="10pt" fo:font-weight="bold" officeooo:rsid="0040ac3e" fo:background-color="transparent" loext:char-shading-value="0" style:font-size-asian="8.75pt" style:font-weight-asian="bold" style:font-size-complex="10pt" style:font-weight-complex="bold"/>
    </style:style>
    <style:style style:name="T45" style:family="text">
      <style:text-properties fo:color="#000000" style:font-name="Calibri1" fo:font-size="10pt" fo:font-weight="normal" officeooo:rsid="0024af29" style:font-size-asian="8.75pt" style:font-weight-asian="normal" style:font-size-complex="10pt" style:font-weight-complex="normal"/>
    </style:style>
    <style:style style:name="T46" style:family="text">
      <style:text-properties fo:color="#000000" style:font-name="Calibri1" fo:font-size="10pt" fo:font-weight="normal" officeooo:rsid="0027e2f9" style:font-size-asian="8.75pt" style:font-weight-asian="normal" style:font-size-complex="10pt" style:font-weight-complex="normal"/>
    </style:style>
    <style:style style:name="T47" style:family="text">
      <style:text-properties fo:color="#000000" style:font-name="Calibri1" fo:font-size="10pt" fo:font-weight="normal" officeooo:rsid="0036ec3f" style:font-size-asian="8.75pt" style:font-weight-asian="normal" style:font-size-complex="10pt" style:font-weight-complex="normal"/>
    </style:style>
    <style:style style:name="T48" style:family="text">
      <style:text-properties fo:color="#000000" style:font-name="Calibri1" fo:font-size="10pt" fo:font-weight="normal" officeooo:rsid="00394252" style:font-size-asian="8.75pt" style:font-weight-asian="normal" style:font-size-complex="10pt" style:font-weight-complex="normal"/>
    </style:style>
    <style:style style:name="T49" style:family="text">
      <style:text-properties fo:color="#000000" style:font-name="Calibri1" fo:font-size="10pt" fo:font-weight="normal" officeooo:rsid="003afbfe" style:font-size-asian="8.75pt" style:font-weight-asian="normal" style:font-size-complex="10pt" style:font-weight-complex="normal"/>
    </style:style>
    <style:style style:name="T50" style:family="text">
      <style:text-properties fo:color="#000000" style:font-name="Calibri1" fo:font-size="10pt" fo:font-weight="normal" officeooo:rsid="0029a17c" style:font-size-asian="8.75pt" style:font-weight-asian="normal" style:font-size-complex="10pt" style:font-weight-complex="normal"/>
    </style:style>
    <style:style style:name="T51" style:family="text">
      <style:text-properties fo:color="#000000" style:font-name="Calibri1" fo:font-size="10pt" fo:font-weight="normal" officeooo:rsid="003f4763" style:font-size-asian="8.75pt" style:font-weight-asian="normal" style:font-size-complex="10pt" style:font-weight-complex="normal"/>
    </style:style>
    <style:style style:name="T52" style:family="text">
      <style:text-properties fo:color="#000000" style:font-name="Calibri1" fo:font-size="10pt" fo:font-style="italic" officeooo:rsid="002ecdc4" style:font-size-asian="8.75pt" style:font-style-asian="italic" style:font-size-complex="10pt" style:font-style-complex="italic"/>
    </style:style>
    <style:style style:name="T53" style:family="text">
      <style:text-properties fo:color="#000000" style:font-name="Calibri1" fo:font-size="10pt" fo:font-style="italic" officeooo:rsid="0030ca31" style:font-size-asian="8.75pt" style:font-style-asian="italic" style:font-size-complex="10pt" style:font-style-complex="italic"/>
    </style:style>
    <style:style style:name="T54" style:family="text">
      <style:text-properties fo:color="#000000" style:font-name="Calibri1" fo:font-size="10pt" fo:font-style="italic" fo:font-weight="normal" officeooo:rsid="002ecdc4" style:font-size-asian="8.75p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style:font-name="Calibri1" fo:font-size="10pt" fo:font-style="normal" officeooo:rsid="002ecdc4" style:font-size-asian="8.75pt" style:font-style-asian="normal" style:font-size-complex="10pt" style:font-style-complex="normal"/>
    </style:style>
    <style:style style:name="T56" style:family="text">
      <style:text-properties fo:color="#000000" style:font-name="Calibri1" fo:font-size="10pt" style:text-underline-style="solid" style:text-underline-width="auto" style:text-underline-color="font-color" officeooo:rsid="002c3d39" style:font-size-asian="8.75pt" style:font-size-complex="10pt"/>
    </style:style>
    <style:style style:name="T57" style:family="text">
      <style:text-properties fo:color="#000000" style:font-name="Calibri1" fo:font-size="10pt" style:text-underline-style="solid" style:text-underline-width="auto" style:text-underline-color="font-color" officeooo:rsid="0031d042" style:font-size-asian="8.75pt" style:font-size-complex="10pt"/>
    </style:style>
    <style:style style:name="T58" style:family="text">
      <style:text-properties fo:color="#000000" style:font-name="Calibri1" fo:font-size="12pt" fo:font-weight="bold" officeooo:rsid="003afbfe" style:font-size-asian="12pt" style:font-weight-asian="bold" style:font-size-complex="12pt" style:font-weight-complex="bold"/>
    </style:style>
    <style:style style:name="T59" style:family="text">
      <style:text-properties fo:color="#000000" style:font-name="Calibri1" fo:font-size="12pt" fo:font-weight="bold" officeooo:rsid="002c3d39" style:font-size-asian="12pt" style:font-weight-asian="bold" style:font-size-complex="12pt" style:font-weight-complex="bold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officeooo:rsid="001aea3a"/>
    </style:style>
    <style:style style:name="T62" style:family="text">
      <style:text-properties officeooo:rsid="001e87e0"/>
    </style:style>
    <style:style style:name="T63" style:family="text">
      <style:text-properties fo:color="#ce181e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254907"/>
    </style:style>
    <style:style style:name="T66" style:family="text">
      <style:text-properties officeooo:rsid="002ecdc4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officeooo:rsid="00349965" style:font-style-asian="italic" style:font-style-complex="italic"/>
    </style:style>
    <style:style style:name="T69" style:family="text">
      <style:text-properties style:font-name="Teko Light1"/>
    </style:style>
    <style:style style:name="T70" style:family="text">
      <style:text-properties style:font-name="Teko Light1" fo:font-size="8pt" style:font-size-asian="8pt" style:font-size-complex="8pt"/>
    </style:style>
    <style:style style:name="T71" style:family="text">
      <style:text-properties fo:color="#ffffff" style:font-name="Teko Light1" fo:font-size="16pt" style:font-size-asian="16pt" style:font-size-complex="16pt"/>
    </style:style>
    <style:style style:name="T72" style:family="text">
      <style:text-properties style:font-name="Teko Light1"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ffffff" draw:marker-start-width="0cm" draw:marker-end-width="0cm" draw:fill-color="#ff0099" draw:textarea-horizontal-align="justify" draw:textarea-vertical-align="middle" draw:auto-grow-height="false" fo:min-height="2.3cm" fo:min-width="2.3cm" fo:padding-top="0.002cm" fo:padding-bottom="0.002cm" fo:padding-left="0.002cm" fo:padding-right="0.002cm" style:run-through="foreground"/>
    </style:style>
    <style:style style:name="gr3" style:family="graphic">
      <style:graphic-properties draw:stroke="none" svg:stroke-width="0.349cm" svg:stroke-color="#000000" draw:fill="none" draw:fill-color="#ffffff" fo:min-height="2.304cm" style:run-through="foreground"/>
    </style:style>
    <style:style style:name="gr4" style:family="graphic">
      <style:graphic-properties svg:stroke-width="0.049cm" svg:stroke-color="#ffffff" draw:marker-start-width="0cm" draw:marker-end-width="0cm" draw:fill-color="#ff9900" draw:textarea-horizontal-align="center" draw:textarea-vertical-align="middle" fo:padding-top="0.026cm" fo:padding-bottom="0.026cm" fo:padding-left="0.026cm" fo:padding-right="0.026cm" style:run-through="foreground"/>
    </style:style>
    <style:style style:name="gr5" style:family="graphic">
      <style:graphic-properties draw:stroke="none" svg:stroke-width="0.349cm" svg:stroke-color="#000000" draw:fill="none" draw:fill-color="#ffffff" fo:min-height="0.39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ins"><text:span text:style-name="T66">Conoscere il Piano Operativo: strategie per il futuro</text:span></text:span></text:p>
      <text:p text:style-name="P52"><text:span text:style-name="ins"><text:span text:style-name="T58">P</text:span></text:span><text:span text:style-name="ins"><text:span text:style-name="T59">rogramma incontri</text:span></text:span></text:p>
      <text:p text:style-name="P44"><text:span text:style-name="ins"><text:span text:style-name="T12">A</text:span></text:span><text:span text:style-name="ins"><text:span text:style-name="T13">ssemblea pubblica di presentazione del Piano</text:span></text:span></text:p>
      <text:p text:style-name="P44"><text:span text:style-name="ins"><text:span text:style-name="T52">Sindaco e Giunta presentano il lavoro dell’Ufficio di Piano</text:span></text:span></text:p>
      <text:p text:style-name="P45"><text:span text:style-name="ins"><text:span text:style-name="T32">26 settembre </text:span></text:span><text:span text:style-name="ins"><text:span text:style-name="T40">ore 17.00-19.00 – salone consiliare</text:span></text:span></text:p>
      <text:p text:style-name="P20"><text:span text:style-name="ins"><text:span text:style-name="T32">Matteo Biffoni</text:span></text:span><text:span text:style-name="ins"><text:span text:style-name="T16"> Sindaco</text:span></text:span></text:p>
      <text:p text:style-name="P20"><text:span text:style-name="ins"><text:span text:style-name="T32">Valerio Barberis </text:span></text:span><text:span text:style-name="ins"><text:span text:style-name="T45">Assessore Urbanistica</text:span></text:span></text:p>
      <text:p text:style-name="P21"><text:span text:style-name="ins"><text:span text:style-name="T35">Massimo </text:span></text:span><text:span text:style-name="ins"><text:span text:style-name="T33">Carlesi </text:span></text:span><text:span text:style-name="ins"><text:span text:style-name="T49">Presidente Commissione consiliare IV</text:span></text:span></text:p>
      <text:p text:style-name="P22"><text:span text:style-name="ins"><text:span text:style-name="T32">Francesco Caporaso</text:span></text:span><text:span text:style-name="ins"><text:span text:style-name="T16"> </text:span></text:span><text:span text:style-name="ins"><text:span text:style-name="T47">Progettista e Responsabile del procedimento</text:span></text:span></text:p>
      <text:p text:style-name="P22"><text:span text:style-name="ins"><text:span text:style-name="T16"/></text:span></text:p>
      <text:p text:style-name="P46"><text:span text:style-name="ins"><text:span text:style-name="T55"/></text:span></text:p>
      <text:p text:style-name="P46"><text:span text:style-name="ins"><text:span text:style-name="T14">Formazione su regole e contenuti del Piano</text:span></text:span></text:p>
      <text:p text:style-name="P46"><text:span text:style-name="ins"><text:span text:style-name="T54">Ciclo di incontri dedicati ai professionisti, con crediti formativi</text:span></text:span></text:p>
      <text:p text:style-name="P50"><text:span text:style-name="ins"><text:span text:style-name="T33">1</text:span></text:span><text:span text:style-name="ins"><text:span text:style-name="T32"> </text:span></text:span><text:span text:style-name="ins"><text:span text:style-name="T33">ottobre </text:span></text:span><text:span text:style-name="ins"><text:span text:style-name="T40">ore 15.00-19.00 – Auditorium Camera di Commercio</text:span></text:span></text:p>
      <text:p text:style-name="P20"><text:span text:style-name="ins"><text:span text:style-name="T32">Matteo Biffoni</text:span></text:span><text:span text:style-name="ins"><text:span text:style-name="T16"> Sindaco - saluti</text:span></text:span></text:p>
      <text:p text:style-name="P20"><text:span text:style-name="ins"><text:span text:style-name="T32">Valerio Barberis </text:span></text:span><text:span text:style-name="ins"><text:span text:style-name="T45">Assessore Urbanistica</text:span></text:span><text:span text:style-name="ins"><text:span text:style-name="T16"> – introduzione</text:span></text:span></text:p>
      <text:p text:style-name="P24"><text:span text:style-name="ins"><text:span text:style-name="T33">Enrico Amante</text:span></text:span><text:span text:style-name="ins"><text:span text:style-name="T17"> – consulente per la giurisprudenza</text:span></text:span></text:p>
      <text:p text:style-name="P34"><text:span text:style-name="ins"><text:span text:style-name="T17">normativa sovraordinata</text:span></text:span></text:p>
      <text:p text:style-name="P34"><text:span text:style-name="ins"><text:span text:style-name="T17">struttura delle NTA </text:span></text:span><text:span text:style-name="ins"><text:span text:style-name="T27">e</text:span></text:span><text:span text:style-name="ins"><text:span text:style-name="T17"> </text:span></text:span><text:span text:style-name="ins"><text:span text:style-name="T27">tipi di intervento</text:span></text:span></text:p>
      <text:p text:style-name="P34"><text:span text:style-name="ins"><text:span text:style-name="T17">modalità di attuazione e regime transitorio</text:span></text:span></text:p>
      <text:p text:style-name="P23"><text:span text:style-name="ins"><text:span text:style-name="T36">Francesco Caporaso</text:span></text:span><text:span text:style-name="ins"><text:span text:style-name="T47"> – Progettista e Responsabile del procedimento</text:span></text:span></text:p>
      <text:p text:style-name="P42"><text:span text:style-name="ins"><text:span text:style-name="T17">guida alla lettura </text:span></text:span><text:span text:style-name="ins"><text:span text:style-name="T31">del piano, disciplina degli interventi nel </text:span></text:span><text:span text:style-name="ins"><text:span text:style-name="T18">territorio </text:span></text:span><text:span text:style-name="ins"><text:span text:style-name="T20">urbanizzato e territorio </text:span></text:span><text:span text:style-name="ins"><text:span text:style-name="T18">rurale</text:span></text:span></text:p>
      <text:p text:style-name="P29"><text:span text:style-name="ins"><text:span text:style-name="T39">Cinzia </text:span></text:span><text:span text:style-name="ins"><text:span text:style-name="T36">Bartolo</text:span></text:span><text:span text:style-name="ins"><text:span text:style-name="T39">zzi</text:span></text:span><text:span text:style-name="ins"><text:span text:style-name="T51"> </text:span></text:span><text:span text:style-name="ins"><text:span text:style-name="T47"><text:s/>– </text:span></text:span><text:span text:style-name="ins"><text:span text:style-name="T46">Ufficio di Piano</text:span></text:span></text:p>
      <text:p text:style-name="P41"><text:span text:style-name="ins"><text:span text:style-name="T31">disciplina degli interventi nel </text:span></text:span><text:span text:style-name="ins"><text:span text:style-name="T20">territorio </text:span></text:span><text:span text:style-name="ins"><text:span text:style-name="T18">rurale</text:span></text:span></text:p>
      <text:p text:style-name="P23"><text:span text:style-name="ins"><text:span text:style-name="T36">Antonella Perretta</text:span></text:span><text:span text:style-name="ins"><text:span text:style-name="T26"> - </text:span></text:span><text:span text:style-name="ins"><text:span text:style-name="T46">Ufficio di Piano</text:span></text:span></text:p>
      <text:p text:style-name="P33"><text:span text:style-name="ins"><text:span text:style-name="T48">archeologia industriale e complessi produttivi di valore </text:span></text:span><text:span text:style-name="ins"><text:span text:style-name="T51">tipologico</text:span></text:span></text:p>
      <text:p text:style-name="P23"><text:span text:style-name="ins"><text:span text:style-name="T36">Aida Montagne</text:span></text:span><text:span text:style-name="ins"><text:span text:style-name="T37">r</text:span></text:span><text:span text:style-name="ins"><text:span text:style-name="T26"> - </text:span></text:span><text:span text:style-name="ins"><text:span text:style-name="T46">Ufficio di Piano</text:span></text:span></text:p>
      <text:p text:style-name="P33"><text:span text:style-name="ins"><text:span text:style-name="T27">patrimonio </text:span></text:span><text:span text:style-name="ins"><text:span text:style-name="T31">edilizio </text:span></text:span><text:span text:style-name="ins"><text:span text:style-name="T27">di valore storico testimoniale</text:span></text:span></text:p>
      <text:p text:style-name="P47"><text:span text:style-name="ins"><text:span text:style-name="T34"/></text:span></text:p>
      <text:p text:style-name="P50"><text:span text:style-name="ins"><text:span text:style-name="T33">5</text:span></text:span><text:span text:style-name="ins"><text:span text:style-name="T32"> </text:span></text:span><text:span text:style-name="ins"><text:span text:style-name="T33">ottobre </text:span></text:span><text:span text:style-name="ins"><text:span text:style-name="T40">ore 15.00-19.00 – Auditorium Camera di Commercio</text:span></text:span></text:p>
      <text:p text:style-name="P29"><text:span text:style-name="ins"><text:span text:style-name="T36">Pamela Bracciotti</text:span></text:span><text:span text:style-name="ins"><text:span text:style-name="T26"> - </text:span></text:span><text:span text:style-name="ins"><text:span text:style-name="T46">Ufficio di Piano</text:span></text:span></text:p>
      <text:p text:style-name="P41"><text:span text:style-name="ins"><text:span text:style-name="T50">piano delle funzioni</text:span></text:span></text:p>
      <text:p text:style-name="P25"><text:span text:style-name="ins"><text:span text:style-name="T36">Antonella Perretta</text:span></text:span><text:span text:style-name="ins"><text:span text:style-name="T26"> - </text:span></text:span><text:span text:style-name="ins"><text:span text:style-name="T46">Ufficio di Piano</text:span></text:span></text:p>
      <text:p text:style-name="P36"><text:span text:style-name="ins"><text:span text:style-name="T24">p</text:span></text:span><text:span text:style-name="ins"><text:span text:style-name="T23">romozione della </text:span></text:span><text:span text:style-name="ins"><text:span text:style-name="T18">qualità territoriale</text:span></text:span></text:p>
      <text:p text:style-name="P36"><text:span text:style-name="ins"><text:span text:style-name="T23">dotazioni minime di standard e monetizzazioni</text:span></text:span></text:p>
      <text:p text:style-name="P36"><text:span text:style-name="ins"><text:span text:style-name="T23">verde e parcheggi pubblici e privati</text:span></text:span></text:p>
      <text:p text:style-name="P36"><text:span text:style-name="ins"><text:span text:style-name="T23">le connessioni urbane e rurali</text:span></text:span></text:p>
      <text:p text:style-name="P36"><text:span text:style-name="ins"><text:span text:style-name="T23">spazi aperti privati e verde di connettività</text:span></text:span></text:p>
      <text:p text:style-name="P25"><text:span text:style-name="ins"><text:span text:style-name="T34">Stefano Stanghellini</text:span></text:span><text:span text:style-name="ins"><text:span text:style-name="T18"> – consulente per la perequazione urbanistica</text:span></text:span></text:p>
      <text:p text:style-name="P37"><text:span text:style-name="ins"><text:span text:style-name="T23">disciplina della perequazione, linee guida e mappa dei valori</text:span></text:span></text:p>
      <text:p text:style-name="P25"><text:span text:style-name="ins"><text:span text:style-name="T36">Silvia Balli</text:span></text:span><text:span text:style-name="ins"><text:span text:style-name="T26"> - </text:span></text:span><text:span text:style-name="ins"><text:span text:style-name="T46">Ufficio di Piano</text:span></text:span></text:p>
      <text:p text:style-name="P35"><text:span text:style-name="ins"><text:span text:style-name="T24">disciplina delle </text:span></text:span><text:span text:style-name="ins"><text:span text:style-name="T18">aree di trasformazione</text:span></text:span></text:p>
      <text:p text:style-name="P38"><text:span text:style-name="ins"><text:span text:style-name="T28">guida alla lettura delle schede</text:span></text:span></text:p>
      <text:p text:style-name="P26"><text:soft-page-break/><text:span text:style-name="ins"><text:span text:style-name="T38">Catia</text:span></text:span><text:span text:style-name="ins"><text:span text:style-name="T36"> </text:span></text:span><text:span text:style-name="ins"><text:span text:style-name="T38">Lenzi</text:span></text:span><text:span text:style-name="ins"><text:span text:style-name="T26"> - </text:span></text:span><text:span text:style-name="ins"><text:span text:style-name="T46">Ufficio di Piano</text:span></text:span></text:p>
      <text:p text:style-name="P38"><text:span text:style-name="ins"><text:span text:style-name="T28">prescrizioni paesaggistiche</text:span></text:span></text:p>
      <text:p text:style-name="P48"><text:span text:style-name="ins"><text:span text:style-name="T54"/></text:span></text:p>
      <text:p text:style-name="P50"><text:span text:style-name="ins"><text:span text:style-name="T33">15</text:span></text:span><text:span text:style-name="ins"><text:span text:style-name="T32"> </text:span></text:span><text:span text:style-name="ins"><text:span text:style-name="T33">ottobre </text:span></text:span><text:span text:style-name="ins"><text:span text:style-name="T40">ore 15.00-19.00 – Auditorium Camera di Commercio</text:span></text:span></text:p>
      <text:p text:style-name="P27"><text:span text:style-name="ins"><text:span text:style-name="T34">Alberto Tomei</text:span></text:span><text:span text:style-name="ins"><text:span text:style-name="T18"> – consulente aspetti geologici</text:span></text:span></text:p>
      <text:p text:style-name="P27"><text:span text:style-name="ins"><text:span text:style-name="T56">Piano Strutturale</text:span></text:span><text:span text:style-name="ins"><text:span text:style-name="T19">: </text:span></text:span><text:span text:style-name="ins"><text:span text:style-name="T21">v</text:span></text:span><text:span text:style-name="ins"><text:span text:style-name="T18">ariante di adeguamento al PGRA e al DPGR 53/R/2011</text:span></text:span></text:p>
      <text:p text:style-name="P27"><text:span text:style-name="ins"><text:span text:style-name="T56">Piano </text:span></text:span><text:span text:style-name="ins"><text:span text:style-name="T57">Operativo</text:span></text:span><text:span text:style-name="ins"><text:span text:style-name="T19">: </text:span></text:span><text:span text:style-name="ins"><text:span text:style-name="T21">fattibilità geologica, idraulica e sismica</text:span></text:span></text:p>
      <text:p text:style-name="P27"><text:span text:style-name="ins"><text:span text:style-name="T18"><text:tab/><text:tab/>schede </text:span></text:span><text:span text:style-name="ins"><text:span text:style-name="T22">di </text:span></text:span><text:span text:style-name="ins"><text:span text:style-name="T18">fattibilità </text:span></text:span><text:span text:style-name="ins"><text:span text:style-name="T22">delle Aree di Trasformazione</text:span></text:span></text:p>
      <text:p text:style-name="P28"><text:span text:style-name="ins"><text:span text:style-name="T34">Luca Gardone</text:span></text:span><text:span text:style-name="ins"><text:span text:style-name="T18"> – consulente per la VAS</text:span></text:span></text:p>
      <text:p text:style-name="P39"><text:span text:style-name="ins"><text:span text:style-name="T30">risorse ambientali: condizioni alle trasformazioni</text:span></text:span></text:p>
      <text:p text:style-name="P40"><text:span text:style-name="ins"><text:span text:style-name="T18">dossier prescrittivo </text:span></text:span><text:span text:style-name="ins"><text:span text:style-name="T22">per le Aree di Trasformazione</text:span></text:span></text:p>
      <text:p text:style-name="P22"><text:span text:style-name="ins"><text:span text:style-name="T36">Pamela Bracciotti</text:span></text:span><text:span text:style-name="ins"><text:span text:style-name="T26"> - </text:span></text:span><text:span text:style-name="ins"><text:span text:style-name="T36">Silvia Balli </text:span></text:span><text:span text:style-name="ins"><text:span text:style-name="T26">- </text:span></text:span><text:span text:style-name="ins"><text:span text:style-name="T46">Ufficio di Piano</text:span></text:span></text:p>
      <text:list xml:id="list3387214523" text:style-name="L1">
        <text:list-item>
          <text:list>
            <text:list-item>
              <text:list>
                <text:list-header>
                  <text:p text:style-name="P53"><text:span text:style-name="ins"><text:span text:style-name="T22">guida alle osservazioni </text:span></text:span><text:span text:style-name="ins"><text:span text:style-name="T29">del</text:span></text:span><text:span text:style-name="ins"><text:span text:style-name="T22"> Piano Strutturale, Piano Operativo </text:span></text:span><text:span text:style-name="ins"><text:span text:style-name="T29">e </text:span></text:span><text:span text:style-name="ins"><text:span text:style-name="T22">VAS</text:span></text:span></text:p>
                </text:list-header>
              </text:list>
            </text:list-item>
          </text:list>
        </text:list-item>
      </text:list>
      <text:p text:style-name="P43"><text:span text:style-name="ins"><text:span text:style-name="T24">termini, </text:span></text:span><text:span text:style-name="ins"><text:span text:style-name="T22">modulistica e allegati </text:span></text:span><text:span text:style-name="ins"><text:span text:style-name="T24">necessari</text:span></text:span></text:p>
      <text:p text:style-name="P43"><text:span text:style-name="ins"><text:span text:style-name="T24"/></text:span></text:p>
      <text:p text:style-name="P43"><text:span text:style-name="ins"><text:span text:style-name="T24"/></text:span></text:p>
      <text:p text:style-name="P49"><text:span text:style-name="ins"><text:span text:style-name="T13">Il verde visto da due esperti: Boeri e Mancuso tra visione futuristica e benefici</text:span></text:span></text:p>
      <text:p text:style-name="P49"><text:span text:style-name="ins"><text:span text:style-name="T53">Cosa occorre fare entro il 2030</text:span></text:span></text:p>
      <text:p text:style-name="P50"><text:span text:style-name="ins"><text:span text:style-name="T33">8</text:span></text:span><text:span text:style-name="ins"><text:span text:style-name="T32"> </text:span></text:span><text:span text:style-name="ins"><text:span text:style-name="T33">ottobre </text:span></text:span><text:span text:style-name="ins"><text:span text:style-name="T40">ore 17.00-19.00 – </text:span></text:span><text:span text:style-name="ins"><text:span text:style-name="T43">Auditorium Camera di Commercio </text:span></text:span><text:span text:style-name="ins"><text:span text:style-name="T44">o Pecci</text:span></text:span></text:p>
      <text:p text:style-name="P30"><text:span text:style-name="ins"><text:span text:style-name="T32">Matteo Biffoni</text:span></text:span><text:span text:style-name="ins"><text:span text:style-name="T16"> Sindaco - saluti</text:span></text:span></text:p>
      <text:p text:style-name="P30"><text:span text:style-name="ins"><text:span text:style-name="T32">Valerio Barberis </text:span></text:span><text:span text:style-name="ins"><text:span text:style-name="T45">Assessore Urbanistica</text:span></text:span><text:span text:style-name="ins"><text:span text:style-name="T16"> - introduzione</text:span></text:span></text:p>
      <text:p text:style-name="P31"><text:span text:style-name="T64">Stefano Boeri </text:span><text:s/>- <text:span text:style-name="T68">Strategie per la</text:span><text:span text:style-name="T67"> forestazione urbana</text:span></text:p>
      <text:p text:style-name="P32">obiettivo 2030: un albero per ogni abitante della città</text:p>
      <text:p text:style-name="P32">la demineralizzazione: dal cemento al verde</text:p>
      <text:p text:style-name="P31"><text:span text:style-name="T64">Stefano Mancuso</text:span> – <text:span text:style-name="ins"><text:span text:style-name="T60">Benefici del verde in città</text:span></text:span></text:p>
      <text:p text:style-name="P30"><text:span text:style-name="ins"><text:span text:style-name="T25">Risparmio d’energia, benessere e qualità dell’aria, aumento del valore degli edifi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eko Light1" svg:font-family="'Teko Light'" style:font-pitch="variable"/>
    <style:font-face style:name="Teko Light" svg:font-family="'Teko Light'" style:font-adornments="Standard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_5f_Testo" style:display-name="PO_Testo" style:family="paragraph" style:master-page-name="">
      <style:paragraph-properties fo:margin-top="0cm" fo:margin-bottom="0.101cm" loext:contextual-spacing="false" fo:line-height="100%" fo:text-align="justify" style:justify-single-word="false" style:page-number="auto"/>
      <style:text-properties fo:color="#000000" style:font-name="Calibri" fo:font-family="Calibri" style:font-style-name="Standard" style:font-family-generic="swiss" style:font-pitch="variable" fo:font-size="10pt" style:font-size-asian="18pt" style:font-size-complex="18pt"/>
    </style:style>
    <style:style style:name="PO_5f_Titolo" style:display-name="PO_Titolo" style:family="paragraph" style:default-outline-level="" style:list-style-name="" style:master-page-name="">
      <loext:graphic-properties draw:fill="none" draw:fill-color="#729fcf"/>
      <style:paragraph-properties fo:margin-top="0cm" fo:margin-bottom="0.499cm" loext:contextual-spacing="false" style:page-number="auto" fo:background-color="transparent" style:shadow="none">
        <style:tab-stops/>
      </style:paragraph-properties>
      <style:text-properties fo:font-variant="normal" fo:text-transform="none" fo:color="#005030" style:font-name="Calibri" fo:font-family="Calibri" style:font-style-name="Standard" style:font-family-generic="swiss" style:font-pitch="variable" fo:font-size="16pt" fo:font-weight="normal" style:font-size-asian="10.5pt"/>
    </style:style>
    <style:style style:name="PO_5f_testo_20_intestazione" style:display-name="PO_testo intestazione" style:family="paragraph">
      <style:paragraph-properties fo:margin-left="-2cm" fo:margin-right="-2cm" fo:text-indent="0cm" style:auto-text-indent="false"/>
      <style:text-properties style:font-name="Teko Light" fo:font-family="'Teko Light'" style:font-style-name="Standard" style:font-pitch="variable" fo:font-weight="250" style:font-size-asian="10.5pt"/>
    </style:style>
    <style:style style:name="PO_5f_Articolo" style:display-name="PO_Articolo" style:family="paragraph" style:next-style-name="PO_5f_Testo" style:master-page-name="">
      <style:paragraph-properties fo:margin-top="0.101cm" fo:margin-bottom="0.3cm" loext:contextual-spacing="false" style:page-number="auto"/>
      <style:text-properties fo:color="#005030" style:font-name="Calibri" fo:font-family="Calibri" style:font-style-name="Standard" style:font-family-generic="swiss" style:font-pitch="variable" fo:font-size="12pt" fo:font-weight="normal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O_5f_testo_20_intestazione" style:master-page-name="">
      <loext:graphic-properties draw:fill="none"/>
      <style:paragraph-properties fo:margin-left="-1cm" fo:margin-right="-1.101cm" fo:text-align="start" style:justify-single-word="false" fo:text-indent="0cm" style:auto-text-indent="false" style:page-number="auto" fo:background-color="transparent" style:shadow="none"/>
      <style:text-properties fo:font-weight="bold" officeooo:paragraph-rsid="016c15ab" style:font-weight-asian="bold" style:font-weight-complex="bold"/>
    </style:style>
    <style:style style:name="MP2" style:family="paragraph">
      <loext:graphic-properties draw:fill-color="#ff0099"/>
      <style:paragraph-properties fo:text-align="center"/>
    </style:style>
    <style:style style:name="MP3" style:family="paragraph">
      <style:paragraph-properties fo:margin-left="0.199cm" fo:margin-right="0cm" fo:text-indent="0cm"/>
    </style:style>
    <style:style style:name="MP4" style:family="paragraph">
      <style:paragraph-properties fo:margin-left="0.049cm" fo:margin-right="0cm" fo:text-indent="0cm"/>
    </style:style>
    <style:style style:name="MP5" style:family="paragraph">
      <loext:graphic-properties draw:fill="none" draw:fill-color="#ffffff"/>
      <style:text-properties style:font-name="Teko Light1"/>
    </style:style>
    <style:style style:name="MP6" style:family="paragraph">
      <loext:graphic-properties draw:fill-color="#ff9900"/>
      <style:paragraph-properties fo:text-align="center"/>
      <style:text-properties fo:font-size="12pt"/>
    </style:style>
    <style:style style:name="MP7" style:family="paragraph">
      <loext:graphic-properties draw:fill="none" draw:fill-color="#ffffff"/>
      <style:text-properties style:font-name="Teko Light1" fo:font-size="7pt" style:font-size-asian="7pt" style:font-size-complex="7pt"/>
    </style:style>
    <style:style style:name="MP8" style:family="paragraph" style:parent-style-name="PO_5f_testo_20_intestazione" style:master-page-name="">
      <loext:graphic-properties draw:fill="none"/>
      <style:paragraph-properties fo:margin-left="-1cm" fo:margin-right="-1.101cm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officeooo:paragraph-rsid="016c15ab"/>
    </style:style>
    <style:style style:name="MT1" style:family="text">
      <style:text-properties style:font-name="Teko Light1"/>
    </style:style>
    <style:style style:name="MT2" style:family="text">
      <style:text-properties style:font-name="Teko Light1" fo:font-size="8pt" style:font-size-asian="8pt" style:font-size-complex="8pt"/>
    </style:style>
    <style:style style:name="MT3" style:family="text">
      <style:text-properties fo:color="#ffffff" style:font-name="Teko Light1" fo:font-size="16pt" style:font-size-asian="16pt" style:font-size-complex="16pt"/>
    </style:style>
    <style:style style:name="MT4" style:family="text">
      <style:text-properties style:font-name="Teko Light1" fo:font-size="7pt" style:font-size-asian="7pt" style:font-size-complex="7pt"/>
    </style:style>
    <style:style style:name="MT5" style:family="text">
      <style:text-properties fo:color="#b2b2b2" style:font-name="Wingdings" fo:font-size="12pt" style:font-size-asian="12pt"/>
    </style:style>
    <style:style style:name="MT6" style:family="text">
      <style:text-properties fo:color="#b2b2b2" style:font-name="Wingdings" fo:font-size="8pt" style:font-size-asian="8pt" style:font-size-complex="8pt"/>
    </style:style>
    <style:style style:name="MT7" style:family="text">
      <style:text-properties fo:color="#b2b2b2" style:font-name="Wingdings" fo:font-size="12pt" style:font-size-asian="12pt" style:font-size-complex="8pt"/>
    </style:style>
    <style:style style:name="MT8" style:family="text">
      <style:text-properties fo:color="#005030" style:font-name="Calibri1" fo:font-size="10pt" fo:font-weight="normal" officeooo:rsid="01737fec" style:font-size-asian="10pt" style:font-weight-asian="normal" style:font-size-complex="10pt" style:font-weight-complex="normal"/>
    </style:style>
    <style:style style:name="MT9" style:family="text">
      <style:text-properties fo:color="#005030" style:font-name="Calibri1" fo:font-size="10pt" fo:font-weight="normal" officeooo:rsid="0013e482" style:font-size-asian="10pt" style:font-weight-asian="normal" style:font-size-complex="10pt" style:font-weight-complex="normal"/>
    </style:style>
    <style:style style:name="MT10" style:family="text">
      <style:text-properties fo:color="#b2b2b2" style:font-name="Wingdings" fo:font-size="8pt" style:font-size-asian="7pt" style:font-size-complex="8pt"/>
    </style:style>
    <style:style style:name="MT11" style:family="text">
      <style:text-properties fo:color="#b2b2b2" style:font-name="Wingdings" fo:font-size="12pt" officeooo:rsid="0044167f" fo:background-color="transparent" loext:char-shading-value="0" style:font-size-asian="12pt" style:font-size-complex="8pt"/>
    </style:style>
    <style:style style:name="MT12" style:family="text">
      <style:text-properties fo:color="#b2b2b2" style:font-name="Wingdings" fo:font-size="8pt" officeooo:rsid="0044167f" fo:background-color="transparent" loext:char-shading-value="0" style:font-size-asian="8pt" style:font-size-complex="8pt"/>
    </style:style>
    <style:style style:name="MT13" style:family="text">
      <style:text-properties fo:color="#b2b2b2" style:font-name="Wingdings" fo:font-size="8pt" officeooo:rsid="0044167f" fo:background-color="transparent" loext:char-shading-value="0" style:font-size-asian="7pt" style:font-size-complex="8pt"/>
    </style:style>
    <style:style style:name="MT14" style:family="text">
      <style:text-properties fo:color="#005030" style:font-name="Calibri1" fo:font-size="10pt" officeooo:rsid="0013e482" fo:background-color="transparent" loext:char-shading-value="0" style:font-size-asian="10pt" style:font-size-complex="10pt"/>
    </style:style>
    <style:style style:name="MT15" style:family="text">
      <style:text-properties fo:color="#005030" style:font-name="Calibri1" fo:font-size="10pt" officeooo:rsid="0044167f" fo:background-color="transparent" loext:char-shading-value="0" style:font-size-asian="10pt" style:font-size-complex="10pt"/>
    </style:style>
    <style:style style:name="MT16" style:family="text">
      <style:text-properties fo:color="#005030" style:font-name="Calibri1" fo:font-size="8pt" officeooo:rsid="0044167f" fo:background-color="transparent" loext:char-shading-value="0" style:font-size-asian="8pt" style:font-size-complex="8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ffffff" draw:marker-start-width="0cm" draw:marker-end-width="0cm" draw:fill-color="#ff0099" draw:textarea-horizontal-align="justify" draw:textarea-vertical-align="middle" draw:auto-grow-height="false" fo:min-height="2.3cm" fo:min-width="2.3cm" fo:padding-top="0.002cm" fo:padding-bottom="0.002cm" fo:padding-left="0.002cm" fo:padding-right="0.002cm" style:run-through="foreground"/>
    </style:style>
    <style:style style:name="Mgr3" style:family="graphic">
      <style:graphic-properties draw:stroke="none" svg:stroke-width="0.349cm" svg:stroke-color="#000000" draw:fill="none" draw:fill-color="#ffffff" fo:min-height="2.304cm" style:run-through="foreground"/>
    </style:style>
    <style:style style:name="Mgr4" style:family="graphic">
      <style:graphic-properties svg:stroke-width="0.049cm" svg:stroke-color="#ffffff" draw:marker-start-width="0cm" draw:marker-end-width="0cm" draw:fill-color="#ff9900" draw:textarea-horizontal-align="center" draw:textarea-vertical-align="middle" fo:padding-top="0.026cm" fo:padding-bottom="0.026cm" fo:padding-left="0.026cm" fo:padding-right="0.026cm" style:run-through="foreground"/>
    </style:style>
    <style:style style:name="Mgr5" style:family="graphic">
      <style:graphic-properties draw:stroke="none" svg:stroke-width="0.349cm" svg:stroke-color="#000000" draw:fill="none" draw:fill-color="#ffffff" fo:min-height="0.397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1.499cm" style:shadow="none" fo:background-color="#ffffff" style:dynamic-spacing="false" draw:fill="solid" draw:fill-color="#ffffff" draw:opacity="100%"/>
      </style:header-style>
      <style:footer-style>
        <style:header-footer-properties svg:height="1.501cm" fo:margin-left="0cm" fo:margin-right="0cm" fo:margin-top="0.801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PO_5f_CAP7_5f_DX" style:display-name="PO_CAP7_DX" style:page-layout-name="Mpm2">
      <style:header>
        <text:p text:style-name="MP1"><draw:g text:anchor-type="paragraph" draw:z-index="1" draw:style-name="Mgr1"><draw:custom-shape draw:name="Forma1" draw:style-name="Mgr2" draw:text-style-name="MP2" svg:width="2.304cm" svg:height="2.304cm" svg:x="-1.676cm" svg:y="-1.05cm"><text:p/><draw:enhanced-geometry svg:viewBox="0 0 21600 21600" draw:type="rectangle" draw:enhanced-path="M 0 0 L 21600 0 21600 21600 0 21600 0 0 Z N"/></draw:custom-shape><draw:frame draw:name="Forma2" draw:style-name="Mgr3" draw:text-style-name="MP5" svg:width="2.19cm" svg:height="2.304cm" svg:x="-1.561cm" svg:y="-1.05cm"><draw:text-box><text:p><text:span text:style-name="MT1"/></text:p><text:p text:style-name="MP3"><text:span text:style-name="MT2"/></text:p><text:p text:style-name="MP4"><text:span text:style-name="MT3">PIANO</text:span></text:p><text:p text:style-name="MP4"><text:span text:style-name="MT3">OPERATIVO</text:span></text:p></draw:text-box></draw:frame><draw:line draw:name="Forma3" draw:style-name="Mgr4" draw:text-style-name="MP6" svg:x1="-0.485cm" svg:y1="-0.097cm" svg:x2="0.083cm" svg:y2="-0.097cm"><text:p/></draw:line><draw:frame draw:name="Forma4" draw:style-name="Mgr5" draw:text-style-name="MP7" svg:width="0.502cm" svg:height="0.398cm" svg:x="-0.44cm" svg:y="-0.332cm"><draw:text-box><text:p><text:span text:style-name="MT4">PRATO</text:span></text:p></draw:text-box></draw:frame></draw:g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6"> </text:span><text:span text:style-name="MT7"></text:span><text:span text:style-name="MT6"> </text:span><text:span text:style-name="MT8">L</text:span><text:span text:style-name="MT9">a promozione</text:span><text:span text:style-name="MT8"> del Piano</text:span><text:span text:style-name="MT6"> </text:span><text:span text:style-name="MT5"></text:span><text:span text:style-name="MT6"> </text:span><text:span text:style-name="MT5"></text:span><text:span text:style-name="MT6"> </text:span><text:span text:style-name="MT5"></text:span><text:span text:style-name="MT10"> </text:span><text:span text:style-name="MT5"><text:tab/><text:tab/><text:tab/></text:span></text:p>
      </style:header>
      <style:footer>
        <text:p text:style-name="MP8"><text:span text:style-name="MT11"></text:span><text:span text:style-name="MT12"> </text:span><text:span text:style-name="MT11"></text:span><text:span text:style-name="MT13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4">calendario eventi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1"></text:span><text:span text:style-name="MT12"> </text:span><text:span text:style-name="MT15">pag </text:span><text:span text:style-name="MT16"><text:page-number text:select-page="current">0</text:page-number></text:span><text:span text:style-name="MT16"><text:s/>di </text:span><text:span text:style-name="MT16"><text:expression text:formula="ooow:page -6" office:value-type="float" office:value="0" style:data-style-name="N0">-3</text:expressio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1:32:58.151000000</meta:creation-date>
    <dc:date>2018-09-13T18:03:23.539000000</dc:date>
    <meta:editing-duration>PT10H38M59S</meta:editing-duration>
    <meta:editing-cycles>20</meta:editing-cycles>
    <meta:generator>LibreOffice/6.0.3.2$Windows_X86_64 LibreOffice_project/8f48d515416608e3a835360314dac7e47fd0b821</meta:generator>
    <meta:print-date>2018-09-11T16:16:41.178000000</meta:print-date>
    <meta:document-statistic meta:table-count="0" meta:image-count="0" meta:object-count="0" meta:page-count="2" meta:paragraph-count="65" meta:word-count="473" meta:character-count="3138" meta:non-whitespace-character-count="2711"/>
  </office:meta>
</office:document-meta>
</file>